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ur installer LaTeX sous Windows :</text:p>
      <text:list xml:id="list33638453" text:style-name="L1">
        <text:list-item>
          <text:p text:style-name="P1">Aller au <text:a xlink:type="simple" xlink:href="http://ctan.org/">http://ctan.org/</text:a></text:p>
        </text:list-item>
        <text:list-item>
          <text:p text:style-name="P1">Cliquer sur « Introduction page »</text:p>
        </text:list-item>
        <text:list-item>
          <text:p text:style-name="P1">Cliquer sur « proTeXt »</text:p>
        </text:list-item>
        <text:list-item>
          <text:p text:style-name="P1">Cliquer sur « download the self-extracting protext.exe file »</text:p>
        </text:list-item>
        <text:list-item>
          <text:p text:style-name="P1">Cliquer sur « protext.exe »</text:p>
        </text:list-item>
        <text:list-item>
          <text:p text:style-name="P1">Enregistrer le fichier sur votre ordinateur (Attention, c'est un assez gros téléchargement de 734 M)</text:p>
        </text:list-item>
        <text:list-item>
          <text:p text:style-name="P1">Une fois le fichier téléchargé, double-cliquer sur l'icône de celui-ci.</text:p>
        </text:list-item>
        <text:list-item>
          <text:p text:style-name="P1">On vous demandera de configurer l'installation pour plusieurs paramètres. À moins d'être un utilisateur aguerri, utiliser les paramètres qui vous sont proposés par défaut. Toutefois, assurez-vous d'installer aussi TeXnicCenter qui est l'éditeur de choix pour vos fichiers .tex.</text:p>
        </text:list-item>
        <text:list-item>
          <text:p text:style-name="P1">Voilà, c'est fait!</text:p>
        </text:list-item>
      </text:list>
      <text:p text:style-name="Standard"/>
      <text:p text:style-name="Standard">A la première utilisation de TeXnicCenter, le gestionnaire de configuration vous demandera peut-être de fournir le chemin d'accès pour les exécutables de votre distribution TeX. Si vous avez utilisé les paramètres par défaut de l'installation, ce devrait être « C:\Program Files\MiKTeX 2.7\miktex\bin ». Laisser tout le reste tel que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o Lambert</meta:initial-creator>
    <meta:creation-date>2009-10-06T13:51:07.10</meta:creation-date>
    <dc:date>2009-10-06T14:58:32.89</dc:date>
    <dc:creator>Mario Lambert</dc:creator>
    <meta:editing-duration>PT01H07M33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11" meta:word-count="158" meta:character-count="1014"/>
  </office:meta>
</office:document-meta>
</file>