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utiliser le gabarit de mémoires et thèses</text:p>
      <text:p text:style-name="Standard"/>
      <text:list xml:id="list34135036" text:style-name="L1">
        <text:list-item>
          <text:p text:style-name="P1">Récupérer le fichier my_memoire.zip sur le site Web <text:a xlink:type="simple" xlink:href="http://pages.usherbrooke.ca/mlambert">http://pages.usherbrooke.ca/mlambert</text:a></text:p>
        </text:list-item>
        <text:list-item>
          <text:p text:style-name="P1">Décompresser ce fichier dans un répertoire de votre ordinateur à l'aide, par exemple, de tugzip (disponible gratuitement au <text:a xlink:type="simple" xlink:href="http://www.tugzip.com/">http://www.tugzip.com/</text:a> dans la section « Downloads »)</text:p>
        </text:list-item>
        <text:list-item>
          <text:p text:style-name="P1">Modifier les fichiers</text:p>
          <text:list>
            <text:list-item>
              <text:p text:style-name="P1">titre.tex</text:p>
            </text:list-item>
            <text:list-item>
              <text:p text:style-name="P1">dedicace.tex</text:p>
            </text:list-item>
            <text:list-item>
              <text:p text:style-name="P1">sommaire.tex</text:p>
            </text:list-item>
            <text:list-item>
              <text:p text:style-name="P1">remerciements.tex</text:p>
            </text:list-item>
            <text:list-item>
              <text:p text:style-name="P1">introduction.tex</text:p>
            </text:list-item>
            <text:list-item>
              <text:p text:style-name="P1">chapitre1.tex</text:p>
            </text:list-item>
            <text:list-item>
              <text:p text:style-name="P1">chapitre2.tex</text:p>
            </text:list-item>
            <text:list-item>
              <text:p text:style-name="P1">chapitre3.tex</text:p>
            </text:list-item>
            <text:list-item>
              <text:p text:style-name="P1">chapitre4.tex</text:p>
            </text:list-item>
            <text:list-item>
              <text:p text:style-name="P1">chapitre5.tex</text:p>
            </text:list-item>
            <text:list-item>
              <text:p text:style-name="P1">conclusion.tex</text:p>
            </text:list-item>
            <text:list-item>
              <text:p text:style-name="P1">annexea.tex</text:p>
            </text:list-item>
            <text:list-item>
              <text:p text:style-name="P1">biblio.bib</text:p>
            </text:list-item>
          </text:list>
        </text:list-item>
      </text:list>
      <text:list xml:id="list34586190" text:style-name="L2">
        <text:list-item>
          <text:p text:style-name="P2">Si certains de ces fichiers ne vous sont pas utiles, aller dans le fichier my_memoire.tex et mettre en commentaire les lignes correspondantes (en plaçant un symbole de pourcentage devant les lignes concernées.</text:p>
        </text:list-item>
        <text:list-item>
          <text:p text:style-name="P2">Compiler le fichier my_memoire.tex avec l'option du menu déroulant « LaTeX =&gt; DVI » en utilisant le deuxième bouton à droite de ce menu déroulant, ou encore en utilisant le raccourci clavier « Ctrl+ F7 ».</text:p>
        </text:list-item>
        <text:list-item>
          <text:p text:style-name="P2">Pour convertir des images au format .eps, un bon logiciel gratuit est Gimp.</text:p>
        </text:list-item>
        <text:list-item>
          <text:p text:style-name="P2">Voilà, c'est fait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Lambert</meta:initial-creator>
    <meta:creation-date>2009-10-06T14:00:24.51</meta:creation-date>
    <dc:date>2009-10-06T15:38:29.45</dc:date>
    <dc:creator>Mario Lambert</dc:creator>
    <meta:editing-duration>PT00H50M03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21" meta:word-count="162" meta:character-count="1027"/>
  </office:meta>
</office:document-meta>
</file>